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" svg:font-family="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drop-cap style:lines="3" style:style-name="WW8Dropcap0"/>
      </style:paragraph-properties>
    </style:style>
    <style:style style:name="P2" style:family="paragraph" style:parent-style-name="Standard">
      <style:paragraph-properties fo:margin-top="0cm" fo:margin-bottom="1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Você sabe o que é Gestão?</text:span></text:p>
      <text:p text:style-name="P2">T<text:span text:style-name="T3">odos os dias, uma formiga chegava cedinho ao escritório e pegava duro no trabalho. A formiga era produtiva e feliz. O gerente marimbondo estranhou a formiga trabalhar sem supervisão. Se ela era produtiva sem supervisão, seria ainda mais se fosse supervisionada. E colocou uma barata, que preparava belíssimos relatórios e tinha muita experiência, como supervisora. A primeira preocupação da barata foi a de padronizar o horário de entrada e saída da formiga. Logo, a barata precisou de uma secretária para ajudar a preparar os relatórios e contratou também uma aranha para organizar os arquivos e controlar as ligações telefônicas. O marimbondo ficou encantado com os relatórios da barata e pediu também gráficos com indicadores e análise das tendências que eram mostradas em reuniões. A barata, então, contratou uma mosca, e comprou um computador com impressora colorida. Logo, a formiga produtiva e feliz, começou a se lamentar de toda aquela movimentação de papéis e reuniões! O marimbondo concluiu que era o momento de criar a função de gestor para a área onde a formiga produtiva e feliz, trabalhava. O cargo foi dado a uma cigarra, que mandou colocar carpete no seu escritório e comprar uma cadeira especial. A nova gestora cigarra logo precisou de um computador e de uma assistente (sua assistente na empresa anterior) para ajudá-la a preparar um plano estratégico de melhorias e um controle do orçamento para a área onde trabalhava a formiga, que já não cantarolava mais e cada dia se tornava mais chateada. A cigarra, então, convenceu o gerente marimbondo, que era preciso fazer um estudo de clima. Mas, o marimbondo, ao rever as cifras, se deu conta de que a unidade na qual a formiga trabalhava já não rendia como antes e contratou a coruja, uma prestigiada consultora, muito famosa, para que fizesse um diagnóstico da situação. A coruja permaneceu três meses nos escritórios e emitiu um volumoso relatório, com vários volumes que concluía: Há muita gente nesta empresa!! E adivinha quem o marimbondo mandou demitir? A formiga, claro, porque ela andava muito desmotivada e aborrec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" svg:font-family="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Symbol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Symbol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complex="Calibri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Symbol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Symbol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Symbol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" style:family="text" style:parent-style-name="Default_20_Paragraph_20_Font"/>
    <style:style style:name="title_5f_emph" style:display-name="title_emph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pt" fo:country="BR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Heading_20_6_20_Char" style:display-name="Heading 6 Char" style:family="text">
      <style:text-properties style:font-name="Arial" fo:font-weight="bold" style:font-weight-asian="bold" style:font-name-complex="Arial"/>
    </style:style>
    <style:style style:name="Heading_20_3_20_Char" style:display-name="Heading 3 Char" style:family="tex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WW8Dropcap0" style:family="text">
      <style:text-properties style:font-name="Arial" fo:font-size="51.5pt" style:font-size-asian="51.5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dware: A tecnologia digital, como utilizar a entrada e saída de dados</dc:title>
    <meta:initial-creator>Bruno Pereira Pontes</meta:initial-creator>
    <meta:creation-date>2012-05-29T17:59:00</meta:creation-date>
    <dc:date>2012-06-22T09:53:23</dc:date>
    <meta:editing-cycles>11</meta:editing-cycles>
    <meta:editing-duration>PT34M8S</meta:editing-duration>
    <meta:generator>LibreOffice/3.5$MacOSX_x86 LibreOffice_project/165a79a-7059095-e13bb37-fef39a4-9503d18</meta:generator>
    <meta:document-statistic meta:table-count="0" meta:image-count="0" meta:object-count="0" meta:page-count="1" meta:paragraph-count="2" meta:word-count="347" meta:character-count="2121" meta:non-whitespace-character-count="1776"/>
    <meta:user-defined meta:name="Informações 1"/>
    <meta:user-defined meta:name="Informações 2"/>
    <meta:user-defined meta:name="Informações 3"/>
    <meta:user-defined meta:name="Informações 4"/>
  </office:meta>
</office:document-meta>
</file>